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Munnickenveld 16</text:span>, splitsen woning tot twee woningen</text:p>
            <text:p text:style-name="common-al">Ingediend 5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51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ckenveld 16 INGEDIENDE AANVRAAG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11</meta:user-defined>
    <meta:user-defined meta:name="OVERHEIDop.GmbID/DC.identifier">gmb-2021-223511</meta:user-defined>
    <meta:user-defined meta:name="OVERHEIDop.versieInformatie"/>
  </office:meta>
</office:document-meta>
</file>