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scootmobielsafe, Lodewijk van Nassaustraat 9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1425</text:p>
            <text:p text:style-name="common-al">
            <text:span text:style-name="nadrukvet">Omschrijving: </text:span>het plaatsen van een scootmobielsafe</text:p>
            <text:p text:style-name="common-al">
            <text:span text:style-name="nadrukvet">Locatie: </text:span>Lodewijk van Nassaustraat 9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23510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510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510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voor het plaatsen van een scootmobielsafe, Lodewijk van Nassaustraat 9 te 's-Gravenzande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3510</meta:user-defined>
    <meta:user-defined meta:name="OVERHEIDop.GmbID/DC.identifier">gmb-2021-223510</meta:user-defined>
    <meta:user-defined meta:name="OVERHEIDop.versieInformatie"/>
  </office:meta>
</office:document-meta>
</file>