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r Stegestraat (ter hoogte van nummer) 34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
          </text:p>
            <text:p text:style-name="common-al"/>
            <text:p text:style-name="common-al">Ter Stegestraat (ter hoogte van nr.) 34, het kappen van zeventien bomen, ontvangen 3-7-2021</text:p>
            <text:p text:style-name="common-al"/>
            <text:p text:style-name="common-al">
            <text:span text:style-name="nadrukvet">Inzage</text:span>
          </text:p>
            <text:p text:style-name="last-al">
            <text:span text:style-name="nadrukcur">Deze aanvragen kunt u inzien bij de balie van het klantcontactcentrum in het gemeentehuis in Wijhe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5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, Ter Stegestraat (ter hoogte van nummer) 34 te Ol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509</meta:user-defined>
    <meta:user-defined meta:name="OVERHEIDop.GmbID/DC.identifier">gmb-2021-223509</meta:user-defined>
    <meta:user-defined meta:name="OVERHEIDop.versieInformatie"/>
  </office:meta>
</office:document-meta>
</file>