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lemansdijk 3 in Zelhem, het verbouwen van een schuur tot kapschuur</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Bronckhorst een besluit genomen op de aanvraag voor een omgevingsvergunning. De aanvraag is geregistreerd onder kenmerk 18767557. De aanvraag gaat over het verbouwen van een schuur tot kapschuur aan de Bielemansdijk 3 in Zelhem. De bezwaartermijn start op 10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50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0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0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ielemansdijk 3 in Zelhem, het verbouwen van een schuur tot kapschuur</meta:user-defined>
    <meta:user-defined meta:name="DCTERMS.W3CDTF/DCTERMS.available">2021-07-12</meta:user-defined>
    <meta:user-defined meta:name="DCTERMS.W3CDTF/OVERHEIDop.jaargang">2021</meta:user-defined>
    <meta:user-defined meta:name="OVERHEIDop.externeBijlage">Aanvraagformulier (publiceerbare versie)|exb-2021-41698</meta:user-defined>
    <meta:user-defined meta:name="OVERHEIDop.externeBijlage">Vergunning|exb-2021-41699</meta:user-defined>
    <meta:user-defined meta:name="OVERHEIDop.publicationIssue">223506</meta:user-defined>
    <meta:user-defined meta:name="OVERHEIDop.GmbID/DC.identifier">gmb-2021-223506</meta:user-defined>
    <meta:user-defined meta:name="OVERHEIDop.versieInformatie"/>
  </office:meta>
</office:document-meta>
</file>