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Factorij 16A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De Factorij 16A</text:span>, wijzigen bestemming bedrijf naar kantoren</text:p>
            <text:p text:style-name="common-al">Ingediend 5 jul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3505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505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505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Factorij 16A INGEDIENDE AANVRAAG OMGEVINGSVERGUNNING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3505</meta:user-defined>
    <meta:user-defined meta:name="OVERHEIDop.GmbID/DC.identifier">gmb-2021-223505</meta:user-defined>
    <meta:user-defined meta:name="OVERHEIDop.versieInformatie"/>
  </office:meta>
</office:document-meta>
</file>