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Hereweg 104a, 9725 AJ Groningen – omzetting kamerverhuurpand met 12 kamers naar 7 appartementen, vervangen bestaande uitbouw aan achterzijde en realiseren 2 dakkapellen. (ontvangstdatum 10-11-2020, dossiernummer 202077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35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258.796 580714.639</meta:user-defined>
    <meta:user-defined meta:name="DC.title">Aanvraag omgevingsvergunning, verlenging termijn: Hereweg 104a, 9725 AJ Groningen – omzetting kamerverhuurpand met 12 kamers naar 7 appartementen, vervangen bestaande uitbouw aan achterzijde en realiseren 2 dakkapellen. (ontvangstdatum 10-11-2020, dossiernummer 202077075)</meta:user-defined>
    <meta:user-defined meta:name="OVERHEID.PostcodeHuisnummer/OVERHEIDop.postcodeHuisnummer">9725AJ 104</meta:user-defined>
    <meta:user-defined meta:name="OVERHEIDop.straatnaam">Hereweg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350</meta:user-defined>
    <meta:user-defined meta:name="OVERHEIDop.GmbID/DC.identifier">gmb-2021-22350</meta:user-defined>
    <meta:user-defined meta:name="OVERHEIDop.versieInformatie"/>
  </office:meta>
</office:document-meta>
</file>