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7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21 heeft de gemeente een aanvraag ontvangen voor het slopen van delen van de woning alsmede het uitbreiden van de woning aan de zij- en achtergevel op locatie Huizerweg 73 te Bussum. De aanvraag is geregistreerd onder zaaknummer HZ_WABO-21-124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349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9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9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uizerweg 73 te Bussu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99</meta:user-defined>
    <meta:user-defined meta:name="OVERHEIDop.GmbID/DC.identifier">gmb-2021-223499</meta:user-defined>
    <meta:user-defined meta:name="OVERHEIDop.versieInformatie"/>
  </office:meta>
</office:document-meta>
</file>