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del 1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38</text:p>
            <text:p text:style-name="common-al">Aangevraagd op 05 juli 2021</text:p>
            <text:p text:style-name="common-al">het plaatsen van een houten tuinberging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49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9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9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217177/1269619</meta:user-defined>
    <meta:user-defined meta:name="DCTERMS.abstract">Vendel 18 in Den Dungen, het plaatsen van een houten tuinberging</meta:user-defined>
    <dc:language>nl</dc:language>
    <meta:user-defined meta:name="OVERHEIDop.locatietype/OVERHEIDop.gebiedsmarkering">Adres</meta:user-defined>
    <meta:user-defined meta:name="DC.title">Aangevraagde omgevingsvergunning Vendel 18 in Den Dung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97</meta:user-defined>
    <meta:user-defined meta:name="OVERHEIDop.GmbID/DC.identifier">gmb-2021-223497</meta:user-defined>
    <meta:user-defined meta:name="OVERHEIDop.versieInformatie"/>
  </office:meta>
</office:document-meta>
</file>