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100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rketuin 100A, plaatsen acht tijdelijke veldverlichtingsmasten</text:p>
            <text:p text:style-name="last-al">Verzonden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49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etuin 100A VERLENGEN BESLISTERMIJ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96</meta:user-defined>
    <meta:user-defined meta:name="OVERHEIDop.GmbID/DC.identifier">gmb-2021-223496</meta:user-defined>
    <meta:user-defined meta:name="OVERHEIDop.versieInformatie"/>
  </office:meta>
</office:document-meta>
</file>