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Boomstraat 22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Boomstraat 22, 6061 AC Posterholt: het bouwen van een garage/berging. Indieningsdatum: 20 december 202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3493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93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Boomstraat 22 - Posterholt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93</meta:user-defined>
    <meta:user-defined meta:name="OVERHEIDop.GmbID/DC.identifier">gmb-2021-223493</meta:user-defined>
    <meta:user-defined meta:name="OVERHEIDop.versieInformatie"/>
  </office:meta>
</office:document-meta>
</file>