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Ermelo – intrekken subsidieregel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Vast te stellen het Eindverslag subsidieregeling Covid-19 overbrugging gemeenschapsvoorzieningen gemeente Ermelo (e210025469);</text:p>
              </text:list-item>
              <text:list-item text:style-override="id1-3-2-2-1-2-2">
                <text:number>2.</text:number>
                <text:p text:style-name="al">In te trekken Subsidieregeling overbrugging gemeenschapsvoorzieningen vanwege de COVID-19 crisis Ermelo 2021 (e200051465)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349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9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9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Erme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OVERHEIDop.referentienummer">02330000030968</meta:user-defined>
    <dc:language>nl</dc:language>
    <meta:user-defined meta:name="OVERHEIDop.locatietype/OVERHEIDop.gebiedsmarkering">Gemeente</meta:user-defined>
    <meta:user-defined meta:name="DC.title">Gemeente Ermelo – intrekken subsidieregel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490</meta:user-defined>
    <meta:user-defined meta:name="OVERHEIDop.GmbID/DC.identifier">gmb-2021-223490</meta:user-defined>
    <meta:user-defined meta:name="OVERHEIDop.versieInformatie"/>
  </office:meta>
</office:document-meta>
</file>