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week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aan Brandstof Koffie voor het tijdelijk innemen van een standplaats ten behoeve van de verkoop van koffie op de weekmarkt in Ouddorp. De vergunning geldt op 17 augustus 2021. De verzenddatum is 1 juli 2021 en het referentienummer is Z-21-1341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Ouddorp, weekmarkt.</meta:user-defined>
    <meta:user-defined meta:name="DCTERMS.W3CDTF/DCTERMS.available">2021-07-13</meta:user-defined>
    <meta:user-defined meta:name="DCTERMS.W3CDTF/OVERHEIDop.jaargang">2021</meta:user-defined>
    <meta:user-defined meta:name="OVERHEIDop.publicationIssue">223488</meta:user-defined>
    <meta:user-defined meta:name="OVERHEIDop.GmbID/DC.identifier">gmb-2021-223488</meta:user-defined>
    <meta:user-defined meta:name="OVERHEIDop.versieInformatie"/>
  </office:meta>
</office:document-meta>
</file>