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Meente (voorlopig) 20a, 20b en 20c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/>
            <text:p text:style-name="common-al">De Meente (voorlopig) 20a, 20b en 20c, het bouwen van een bedrijfsverzamelgebouw, ontvangen 2-7-2021</text:p>
            <text:p text:style-name="common-al"/>
            <text:p text:style-name="common-al">
            <text:span text:style-name="nadrukvet">Inzage</text:span>
          </text:p>
            <text:p text:style-name="last-al">
            <text:span text:style-name="nadrukcur">Deze aanvragen kunt u inzien bij de balie van het klantcontactcentrum in het gemeentehuis in Wijhe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4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, de Meente (voorlopig) 20a, 20b en 20c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87</meta:user-defined>
    <meta:user-defined meta:name="OVERHEIDop.GmbID/DC.identifier">gmb-2021-223487</meta:user-defined>
    <meta:user-defined meta:name="OVERHEIDop.versieInformatie"/>
  </office:meta>
</office:document-meta>
</file>