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lmoes ong. perceel H.465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43</text:p>
            <text:p text:style-name="common-al">Aangevraagd op 07 juli 2021</text:p>
            <text:p text:style-name="common-al">het bouwen van een woonhuis, het aanleggen van een inrit/uitweg en het plaatsen van een erfafscheiding</text:p>
            <text:p text:style-name="common-al">Reguliere procedure voor de activiteiten: bouwen, planologische afwijking en inrit/ 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48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8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8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23503/1269921</meta:user-defined>
    <meta:user-defined meta:name="DCTERMS.abstract">Kalmoes ong. perceel H.4653 in Berlicum, het bouwen van een woonhuis, het aanleggen van een inrit/uitweg en het plaatsen van een erfafscheiding</meta:user-defined>
    <dc:language>nl</dc:language>
    <meta:user-defined meta:name="OVERHEIDop.locatietype/OVERHEIDop.gebiedsmarkering">Weg</meta:user-defined>
    <meta:user-defined meta:name="DC.title">Aangevraagde omgevingsvergunning Kalmoes ong. perceel H.4653 in Berlicum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485</meta:user-defined>
    <meta:user-defined meta:name="OVERHEIDop.GmbID/DC.identifier">gmb-2021-223485</meta:user-defined>
    <meta:user-defined meta:name="OVERHEIDop.versieInformatie"/>
  </office:meta>
</office:document-meta>
</file>