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Elzenlaan ongenummerd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Elzenlaan ongenummerd, kavel 53, in Sint Odiliënberg: het bouwen van een woning. Indieningsdaum: 30 april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348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8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8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en beslistermijn omgevingsvergunning - Elzenlaan ongenummerd - Sint Odiliënber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83</meta:user-defined>
    <meta:user-defined meta:name="OVERHEIDop.GmbID/DC.identifier">gmb-2021-223483</meta:user-defined>
    <meta:user-defined meta:name="OVERHEIDop.versieInformatie"/>
  </office:meta>
</office:document-meta>
</file>