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prefab aanbouw aan de woning inclusief een carport aan Staverdense Beek 2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prefab aanbouw aan de woning inclusief een carport aan Staverdense Beek 2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1. De gemeente neemt daarover waarschijnlijk 30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4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836</meta:user-defined>
    <meta:user-defined meta:name="DCTERMS.abstract">plaatsen van een aanbouw en carport aan Staverdense beek 22 Biddinghuizen</meta:user-defined>
    <dc:language>nl</dc:language>
    <meta:user-defined meta:name="OVERHEIDop.locatietype/OVERHEIDop.gebiedsmarkering">Adres</meta:user-defined>
    <meta:user-defined meta:name="DC.title">Aanvraag vergunning voor plaatsen van een prefab aanbouw aan de woning inclusief een carport aan Staverdense Beek 22 Bidding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82</meta:user-defined>
    <meta:user-defined meta:name="OVERHEIDop.GmbID/DC.identifier">gmb-2021-223482</meta:user-defined>
    <meta:user-defined meta:name="OVERHEIDop.versieInformatie"/>
  </office:meta>
</office:document-meta>
</file>