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aanweg 4 in Schoorl, het kappen van zeven coniferen en een eik, verzenddatum 5 juli 2021 (WABO21011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81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81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Laanweg 4 in Schoorl, het kappen van zeven coniferen en een eik, verzenddatum 5 juli 2021 (WABO2101121)</meta:user-defined>
    <dc:language>nl</dc:language>
    <meta:user-defined meta:name="OVERHEIDop.locatietype/OVERHEIDop.gebiedsmarkering">Adres</meta:user-defined>
    <meta:user-defined meta:name="DC.title">Gemeente Bergen, verleende Omgevingsvergunning (regulier), Laanweg 4 in Schoorl, het kappen van zeven coniferen en een eik, verzenddatum 5 juli 2021 (WABO21011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3481</meta:user-defined>
    <meta:user-defined meta:name="OVERHEIDop.GmbID/DC.identifier">gmb-2021-223481</meta:user-defined>
    <meta:user-defined meta:name="OVERHEIDop.versieInformatie"/>
  </office:meta>
</office:document-meta>
</file>