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ogenweg 3 in Schoorl, het bouwen van een loods, verzenddatum 30 juni 2021 (WABO2100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47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7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7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Hogenweg 3 in Schoorl, het bouwen van een loods, verzenddatum 30 juni 2021 (WABO2100451)</meta:user-defined>
    <dc:language>nl</dc:language>
    <meta:user-defined meta:name="OVERHEIDop.locatietype/OVERHEIDop.gebiedsmarkering">Adres</meta:user-defined>
    <meta:user-defined meta:name="DC.title">Gemeente Bergen, verleende Omgevingsvergunning (regulier), Hogenweg 3 in Schoorl, het bouwen van een loods, verzenddatum 30 juni 2021 (WABO2100451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3474</meta:user-defined>
    <meta:user-defined meta:name="OVERHEIDop.GmbID/DC.identifier">gmb-2021-223474</meta:user-defined>
    <meta:user-defined meta:name="OVERHEIDop.versieInformatie"/>
  </office:meta>
</office:document-meta>
</file>