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.N. Werkmanstraat 38, 9744 HB Groningen – plaatsen dakopbouw (ontvangstdatum 11-11-2020, dossiernummer 202077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248.038 580517.043</meta:user-defined>
    <meta:user-defined meta:name="DC.title">Aanvraag omgevingsvergunning, verlenging termijn: H.N. Werkmanstraat 38, 9744 HB Groningen – plaatsen dakopbouw (ontvangstdatum 11-11-2020, dossiernummer 202077113)</meta:user-defined>
    <meta:user-defined meta:name="OVERHEID.PostcodeHuisnummer/OVERHEIDop.postcodeHuisnummer">9744HB 38</meta:user-defined>
    <meta:user-defined meta:name="OVERHEIDop.straatnaam">H.N. Werkman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47</meta:user-defined>
    <meta:user-defined meta:name="OVERHEIDop.GmbID/DC.identifier">gmb-2021-22347</meta:user-defined>
    <meta:user-defined meta:name="OVERHEIDop.versieInformatie"/>
  </office:meta>
</office:document-meta>
</file>