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straat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35</text:p>
            <text:p text:style-name="common-al">Aangevraagd op 1 juli 2021</text:p>
            <text:p text:style-name="common-al">het aanleggen van een 2e inrit aan bestaande carpor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46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6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6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07557/1269363</meta:user-defined>
    <meta:user-defined meta:name="DCTERMS.abstract">Julianastraat 41 in Berlicum, het aanleggen van een 2e inrit aan bestaande carport</meta:user-defined>
    <dc:language>nl</dc:language>
    <meta:user-defined meta:name="OVERHEIDop.locatietype/OVERHEIDop.gebiedsmarkering">Adres</meta:user-defined>
    <meta:user-defined meta:name="DC.title">Aangevraagde omgevingsvergunning Julianastraat 41 in Berlicu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68</meta:user-defined>
    <meta:user-defined meta:name="OVERHEIDop.GmbID/DC.identifier">gmb-2021-223468</meta:user-defined>
    <meta:user-defined meta:name="OVERHEIDop.versieInformatie"/>
  </office:meta>
</office:document-meta>
</file>