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8 prodelin antennes aan Plantweg 5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8 prodelin antennes aan Plantweg 5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1. De gemeente neemt daarover waarschijnlijk 24 augustus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46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54</meta:user-defined>
    <meta:user-defined meta:name="DCTERMS.abstract">bouwen van 8 Prodelin antennes aan Plantweg 52 Biddinghuizen</meta:user-defined>
    <dc:language>nl</dc:language>
    <meta:user-defined meta:name="OVERHEIDop.locatietype/OVERHEIDop.gebiedsmarkering">Adres</meta:user-defined>
    <meta:user-defined meta:name="DC.title">Aanvraag vergunning voor plaatsen van 8 prodelin antennes aan Plantweg 52 Biddinghuiz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67</meta:user-defined>
    <meta:user-defined meta:name="OVERHEIDop.GmbID/DC.identifier">gmb-2021-223467</meta:user-defined>
    <meta:user-defined meta:name="OVERHEIDop.versieInformatie"/>
  </office:meta>
</office:document-meta>
</file>