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nna van Renesseplein 1 in Uitgeest, Het uitwisselen van Deen reclame voor Albert Heijn en het vervangen van dubbele deur voor overheaddeur, datum ontvangst 4 juli 2021 (WABO21014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34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; Anna van Renesseplein 1 in Uitgeest, Het uitwisselen van Deen reclame voor Albert Heijn en het vervangen van dubbele deur voor overheaddeur, datum ontvangst 4 juli 2021 (WABO2101413) </meta:user-defined>
    <dc:language>nl</dc:language>
    <meta:user-defined meta:name="OVERHEIDop.locatietype/OVERHEIDop.gebiedsmarkering">Adres</meta:user-defined>
    <meta:user-defined meta:name="DC.title">Gemeente Uitgeest, ontvangen aanvraag Omgevingsvergunning, Anna van Renesseplein 1 in Uitgeest, Het uitwisselen van Deen reclame voor Albert Heijn en het vervangen van dubbele deur voor overheaddeur, datum ontvangst 4 juli 2021 (WABO2101413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463</meta:user-defined>
    <meta:user-defined meta:name="OVERHEIDop.GmbID/DC.identifier">gmb-2021-223463</meta:user-defined>
    <meta:user-defined meta:name="OVERHEIDop.versieInformatie"/>
  </office:meta>
</office:document-meta>
</file>