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plaatsen van een semi-permanente aluminium sporthal voor de duur van 4 jaar - Veenakkers 30,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text:span>
            <text:span text:style-name="nadrukvet">-CUMPASCUUM</text:span>
          </text:p>
            <text:p text:style-name="common-al">18 juni 2021, <text:span text:style-name="nadrukvet">Veenakkers 30,</text:span> het plaatsen van een semi-permanente aluminium sporthal voor de duur van 4 jaar (8459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46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4597-2021</meta:user-defined>
    <dc:language>nl</dc:language>
    <meta:user-defined meta:name="OVERHEIDop.locatietype/OVERHEIDop.gebiedsmarkering">Adres</meta:user-defined>
    <meta:user-defined meta:name="DC.title">Gemeente Emmen - verleende omgevingsvergunning - plaatsen van een semi-permanente aluminium sporthal voor de duur van 4 jaar - Veenakkers 30, Emmer-Compascuum</meta:user-defined>
    <meta:user-defined meta:name="DCTERMS.W3CDTF/DCTERMS.available">2021-07-13</meta:user-defined>
    <meta:user-defined meta:name="DCTERMS.W3CDTF/OVERHEIDop.jaargang">2021</meta:user-defined>
    <meta:user-defined meta:name="OVERHEIDop.publicationIssue">223462</meta:user-defined>
    <meta:user-defined meta:name="OVERHEIDop.GmbID/DC.identifier">gmb-2021-223462</meta:user-defined>
    <meta:user-defined meta:name="OVERHEIDop.versieInformatie"/>
  </office:meta>
</office:document-meta>
</file>