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tseweg 49 A in Soest</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uitbreiden van een woonhuis op locatie Biltseweg 49 A in Soest. De aanvraag is geregistreerd onder zaaknummer 245831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4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91.27 464790.69</meta:user-defined>
    <meta:user-defined meta:name="DC.title">Kennisgeving ontvangst aanvraag omgevingsvergunning Biltseweg 49 A in Soest</meta:user-defined>
    <meta:user-defined meta:name="OVERHEID.PostcodeHuisnummer/OVERHEIDop.postcodeHuisnummer">3763LD 49</meta:user-defined>
    <meta:user-defined meta:name="OVERHEIDop.straatnaam">Biltseweg</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2346</meta:user-defined>
    <meta:user-defined meta:name="OVERHEIDop.GmbID/DC.identifier">gmb-2021-22346</meta:user-defined>
    <meta:user-defined meta:name="OVERHEIDop.versieInformatie"/>
  </office:meta>
</office:document-meta>
</file>