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Emmen - verleende omgevingsvergunning - tijdelijk plaatsen van een stacaravan - Willehadshof 37, Emmer-Compascu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R</text:span>
            <text:span text:style-name="nadrukvet">-COMPASCUUM</text:span>
          </text:p>
            <text:p text:style-name="common-al">22 juni 2021, <text:span text:style-name="nadrukvet">Willehadshof 37,</text:span> het tijdelijk plaatsen van een stacaravan (185901-2021)</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text:a xlink:href="http://gemeente.emmen.nl/bezwaar" xlink:type="simple"><text:span text:style-name="nadrukondlijn">gemeente.emmen.nl/bezwaar</text:span></text:a></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23457</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457</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457</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85901-2021</meta:user-defined>
    <dc:language>nl</dc:language>
    <meta:user-defined meta:name="OVERHEIDop.locatietype/OVERHEIDop.gebiedsmarkering">Weg</meta:user-defined>
    <meta:user-defined meta:name="DC.title">Gemeente Emmen - verleende omgevingsvergunning - tijdelijk plaatsen van een stacaravan - Willehadshof 37, Emmer-Compascuum</meta:user-defined>
    <meta:user-defined meta:name="DCTERMS.W3CDTF/DCTERMS.available">2021-07-13</meta:user-defined>
    <meta:user-defined meta:name="DCTERMS.W3CDTF/OVERHEIDop.jaargang">2021</meta:user-defined>
    <meta:user-defined meta:name="OVERHEIDop.publicationIssue">223457</meta:user-defined>
    <meta:user-defined meta:name="OVERHEIDop.GmbID/DC.identifier">gmb-2021-223457</meta:user-defined>
    <meta:user-defined meta:name="OVERHEIDop.versieInformatie"/>
  </office:meta>
</office:document-meta>
</file>