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Drakenbootrace op 5 september 2021 - Verlengde Vaart ZZ (thv huisnr. 89),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ERICA</text:span>
          </text:p>
            <text:p text:style-name="common-al">3 juli 2021, <text:span text:style-name="nadrukvet">Verlengde Vaart ZZ </text:span>(thv huisnr. 89), Drakenbootrace op 5 september 2021 (203083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345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5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5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3083-2021</meta:user-defined>
    <dc:language>nl</dc:language>
    <meta:user-defined meta:name="OVERHEIDop.locatietype/OVERHEIDop.gebiedsmarkering">Adres</meta:user-defined>
    <meta:user-defined meta:name="DC.title">Gemeente Emmen - verleende evenementenvergunning - Drakenbootrace op 5 september 2021 - Verlengde Vaart ZZ (thv huisnr. 89), Eric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451</meta:user-defined>
    <meta:user-defined meta:name="OVERHEIDop.GmbID/DC.identifier">gmb-2021-223451</meta:user-defined>
    <meta:user-defined meta:name="OVERHEIDop.versieInformatie"/>
  </office:meta>
</office:document-meta>
</file>