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dijk 4 in Halle,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ingediend voor een omgevingsvergunning. De aanvraag is geregistreerd onder kenmerk 18767691. De aanvraag gaat over het bouwen van een kapschuur aan de Halsedijk 4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344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4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4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lsedijk 4 in Halle, het bouwen van een kapschuur</meta:user-defined>
    <meta:user-defined meta:name="DCTERMS.W3CDTF/DCTERMS.available">2021-07-12</meta:user-defined>
    <meta:user-defined meta:name="DCTERMS.W3CDTF/OVERHEIDop.jaargang">2021</meta:user-defined>
    <meta:user-defined meta:name="OVERHEIDop.externeBijlage">Aanvraagformulier (publiceerbare versie)|exb-2021-41688</meta:user-defined>
    <meta:user-defined meta:name="OVERHEIDop.publicationIssue">223449</meta:user-defined>
    <meta:user-defined meta:name="OVERHEIDop.GmbID/DC.identifier">gmb-2021-223449</meta:user-defined>
    <meta:user-defined meta:name="OVERHEIDop.versieInformatie"/>
  </office:meta>
</office:document-meta>
</file>