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l-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aanleggen van een glasvezelkabel door de bestaande mantelbuis in het tracé Meppel-Zwolle (verzonden 7 juli 2021/Z38815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4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Meppel-Zwoll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448</meta:user-defined>
    <meta:user-defined meta:name="OVERHEIDop.GmbID/DC.identifier">gmb-2021-223448</meta:user-defined>
    <meta:user-defined meta:name="OVERHEIDop.versieInformatie"/>
  </office:meta>
</office:document-meta>
</file>