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ongerveldweg 28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6 juli 2021 het bestemmingsplan Tongerveldweg 28 Maasbree heeft vastgesteld. </text:p>
            <text:p text:style-name="common-al">
            <text:span text:style-name="nadrukvet">Inhoud bestemmingsplan </text:span>
          </text:p>
            <text:p text:style-name="common-al">Het bestemmingsplan voorziet in een juridisch-planologische regeling voor het plangebied aan de Tongerveldweg 28 Maasbree voor het wijzigen van de bestemming ‘Agrarisch – intensieve veehouderij’ in de bestemming ‘Wonen met caravanstalling’.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29-VG01;</text:p>
            <text:p text:style-name="common-al">• Op de gemeentelijke website www.peelenmaas.nl;</text:p>
            <text:p text:style-name="common-al">• Op papier in te zien bij de publieksbalie van het Huis van de Gemeente.</text:p>
            <text:p text:style-name="common-al">
            <text:span text:style-name="nadrukvet">Beroepstermijn </text:span>
          </text:p>
            <text:p text:style-name="common-al">De beroepstermijn loopt van 14 juli 2021 tot en met 25 augustus 2021.</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13 juli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44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4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4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2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ongerveldweg 28 Maasbree</meta:user-defined>
    <meta:user-defined meta:name="DCTERMS.W3CDTF/DCTERMS.available">2021-07-13</meta:user-defined>
    <meta:user-defined meta:name="DCTERMS.W3CDTF/OVERHEIDop.jaargang">2021</meta:user-defined>
    <meta:user-defined meta:name="OVERHEIDop.publicationIssue">223447</meta:user-defined>
    <meta:user-defined meta:name="OVERHEIDop.GmbID/DC.identifier">gmb-2021-223447</meta:user-defined>
    <meta:user-defined meta:name="OVERHEIDop.versieInformatie"/>
  </office:meta>
</office:document-meta>
</file>