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8 7694BD Kloosterhaar, bouwen van een woning, ontvangen op 30-06-2021, zaaknummer 1700ESUITE3454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enedijk 8 7694BD Kloosterhaar</text:p>
            <text:p text:style-name="common-al">Project: bouwen van een woning</text:p>
            <text:p text:style-name="common-al">Ingekomen: 30-06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34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4549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Groenedijk 8 7694BD Kloosterhaar, bouwen van een woning, ontvangen op 30-06-2021, zaaknummer 1700ESUITE34549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445</meta:user-defined>
    <meta:user-defined meta:name="OVERHEIDop.GmbID/DC.identifier">gmb-2021-223445</meta:user-defined>
    <meta:user-defined meta:name="OVERHEIDop.versieInformatie"/>
  </office:meta>
</office:document-meta>
</file>