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vestigen van kapsalon aan huis) aan Philipsdaalder 6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andelen in strijd met regels RO (vestigen van kapsalon aan huis) aan Philipsdaalder 62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1. De gemeente neemt daarover waarschijnlijk 30 augustus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44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 2021-0837</meta:user-defined>
    <meta:user-defined meta:name="DCTERMS.abstract">handelen in strijd met regels RO (vestigen van een kapsalon aan huis)</meta:user-defined>
    <dc:language>nl</dc:language>
    <meta:user-defined meta:name="OVERHEIDop.locatietype/OVERHEIDop.gebiedsmarkering">Adres</meta:user-defined>
    <meta:user-defined meta:name="DC.title">Aanvraag vergunning voor handelen in strijd met regels RO (vestigen van kapsalon aan huis) aan Philipsdaalder 62 Dron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43</meta:user-defined>
    <meta:user-defined meta:name="OVERHEIDop.GmbID/DC.identifier">gmb-2021-223443</meta:user-defined>
    <meta:user-defined meta:name="OVERHEIDop.versieInformatie"/>
  </office:meta>
</office:document-meta>
</file>