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ende evenementenvergunning - Feestweekend De Peel op 4 en 5 september 2021 - Berkenlaan en Griendtsveenstraat 40,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 </text:p>
            <text:p text:style-name="common-al">
            <text:span text:style-name="nadrukvet">ERICA</text:span>
          </text:p>
            <text:p text:style-name="common-al">5 juli 2021, <text:span text:style-name="nadrukvet">Berkenlaan en Griendtsveenstraat 40, </text:span>Feestweekend De Peel op 4 en 5 september 2021 (122284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344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4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4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122284-2021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Emmen - verleende evenementenvergunning - Feestweekend De Peel op 4 en 5 september 2021 - Berkenlaan en Griendtsveenstraat 40, Erica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442</meta:user-defined>
    <meta:user-defined meta:name="OVERHEIDop.GmbID/DC.identifier">gmb-2021-223442</meta:user-defined>
    <meta:user-defined meta:name="OVERHEIDop.versieInformatie"/>
  </office:meta>
</office:document-meta>
</file>