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ovincialeweg Zuid 122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8 juli 2021 besloten om de beslistermijn voor de aanvraag omgevingsvergunning met zaaknummer W-2021-128 voorhet plaatsen van nieuw deurkozijn op locatie Provincialeweg Zuid 122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3441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41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rovincialeweg Zuid 122 in Oirsbee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41</meta:user-defined>
    <meta:user-defined meta:name="OVERHEIDop.GmbID/DC.identifier">gmb-2021-223441</meta:user-defined>
    <meta:user-defined meta:name="OVERHEIDop.versieInformatie"/>
  </office:meta>
</office:document-meta>
</file>