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rionweg 111, 2021-02627, het kappen van een conifeer op het achtererf i.v.m. gevaarzetting door scheefstand, herplant, verzonden 1 jul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44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4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4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Orionweg 111, 2021-02627, het kappen van een conifeer op het achtererf i.v.m. gevaarzetting door scheefstand, herplant, verzonden 1 juli 2021</meta:user-defined>
    <meta:user-defined meta:name="DCTERMS.W3CDTF/DCTERMS.available">2021-07-12</meta:user-defined>
    <meta:user-defined meta:name="DCTERMS.W3CDTF/OVERHEIDop.jaargang">2021</meta:user-defined>
    <meta:user-defined meta:name="OVERHEIDop.publicationIssue">223440</meta:user-defined>
    <meta:user-defined meta:name="OVERHEIDop.GmbID/DC.identifier">gmb-2021-223440</meta:user-defined>
    <meta:user-defined meta:name="OVERHEIDop.versieInformatie"/>
  </office:meta>
</office:document-meta>
</file>