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PERCEEL L 4004 T.H.V. GROENSTROOK ZONNEWEILAAN ROND TENNISPARK WOLFSBOSC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Perceel L 4004 t.h.v. groenstrook Zonneweilaan rond Tennispark Wolfsbosch Vught, kappen van een dode berk, OV20211228.</text:p>
            <text:p text:style-name="tussenkopcur">De vergunning is verzonden op 6 juli 2021.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4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PERCEEL L 4004 T.H.V. GROENSTROOK ZONNEWEILAAN ROND TENNISPARK WOLFSBOSCH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439</meta:user-defined>
    <meta:user-defined meta:name="OVERHEIDop.GmbID/DC.identifier">gmb-2021-223439</meta:user-defined>
    <meta:user-defined meta:name="OVERHEIDop.versieInformatie"/>
  </office:meta>
</office:document-meta>
</file>