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erkepad 1 in Bergen (NH), het kappen van een hulst, verzenddatum 24 juni 2021 (WABO21011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3436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436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verleend; Omgevingsvergunning Kerkepad 1 in Bergen (NH), het kappen van een hulst, verzenddatum 24 juni 2021 (WABO2101195)</meta:user-defined>
    <dc:language>nl</dc:language>
    <meta:user-defined meta:name="OVERHEIDop.locatietype/OVERHEIDop.gebiedsmarkering">Punt</meta:user-defined>
    <meta:user-defined meta:name="DC.title">Gemeente Bergen, verleende Omgevingsvergunning (regulier), Kerkepad 1 in Bergen (NH), het kappen van een hulst, verzenddatum 24 juni 2021 (WABO2101195)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436</meta:user-defined>
    <meta:user-defined meta:name="OVERHEIDop.GmbID/DC.identifier">gmb-2021-223436</meta:user-defined>
    <meta:user-defined meta:name="OVERHEIDop.versieInformatie"/>
  </office:meta>
</office:document-meta>
</file>