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met berging, Parkresidentie fase2, kavel 49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 met berging, Parkresidentie fase2, kavel 49 te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1. De gemeente neemt daarover waarschijnlijk 27 augustus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43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3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3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819</meta:user-defined>
    <meta:user-defined meta:name="DCTERMS.abstract">bouwen van een woning, Parkresidentie fase 2, kavel 49 Dronten</meta:user-defined>
    <dc:language>nl</dc:language>
    <meta:user-defined meta:name="OVERHEIDop.locatietype/OVERHEIDop.gebiedsmarkering">Weg</meta:user-defined>
    <meta:user-defined meta:name="DC.title">Aanvraag vergunning voor bouwen van een woning met berging, Parkresidentie fase2, kavel 49 te Dront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34</meta:user-defined>
    <meta:user-defined meta:name="OVERHEIDop.GmbID/DC.identifier">gmb-2021-223434</meta:user-defined>
    <meta:user-defined meta:name="OVERHEIDop.versieInformatie"/>
  </office:meta>
</office:document-meta>
</file>