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moerascypres, Struikheide in Sleen; </text:p>
            <text:p text:style-name="common-al">- 2 eiken, Wezuperstraat in Wezup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21. Besluit verzonden op 8 jul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4438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4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4386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 - Gebied Noord: voor het kappen van 3 bomen (verleend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26</meta:user-defined>
    <meta:user-defined meta:name="OVERHEIDop.GmbID/DC.identifier">gmb-2021-223426</meta:user-defined>
    <meta:user-defined meta:name="OVERHEIDop.versieInformatie"/>
  </office:meta>
</office:document-meta>
</file>