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end KPJ Bavel 2021, weiland aan de Veen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4017</text:p>
            <text:p text:style-name="common-al">Ingekomen: 05-07-2021</text:p>
            <text:p text:style-name="common-al">Locatie: weiland aan de Veenstraat Bavel</text:p>
            <text:p text:style-name="common-al">Omschrijving: Feestweekend KPJ Bavel 2021</text:p>
            <text:p text:style-name="common-al">Periode: van 18 september 2021 van 18:00 uur tot 19 september 2021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42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2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2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017</meta:user-defined>
    <meta:user-defined meta:name="DCTERMS.abstract">Feestweekend KPJ Bavel 2021</meta:user-defined>
    <dc:language>nl</dc:language>
    <meta:user-defined meta:name="OVERHEIDop.locatietype/OVERHEIDop.gebiedsmarkering">Punt</meta:user-defined>
    <meta:user-defined meta:name="DC.title">Aanvraag evenementenvergunning, Feestweekend KPJ Bavel 2021, weiland aan de Veenstraat Bav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21</meta:user-defined>
    <meta:user-defined meta:name="OVERHEIDop.GmbID/DC.identifier">gmb-2021-223421</meta:user-defined>
    <meta:user-defined meta:name="OVERHEIDop.versieInformatie"/>
  </office:meta>
</office:document-meta>
</file>