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maatwerkvoorschrift Activiteitenbesluit reguliere procedure - geluid - Bedrijvenweg 101,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VEENOORD</text:span>
          </text:p>
            <text:p text:style-name="common-al">29 juni 2021, <text:span text:style-name="nadrukvet">Bedrijvenweg 101</text:span>, het vaststellen van maatwerkvoorschriften m.b.t. geluid (216828-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41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16828-2021</meta:user-defined>
    <dc:language>nl</dc:language>
    <meta:user-defined meta:name="OVERHEIDop.locatietype/OVERHEIDop.gebiedsmarkering">Adres</meta:user-defined>
    <meta:user-defined meta:name="DC.title">Gemeente Emmen - maatwerkvoorschrift Activiteitenbesluit reguliere procedure - geluid - Bedrijvenweg 101, Veenoord</meta:user-defined>
    <meta:user-defined meta:name="DCTERMS.W3CDTF/DCTERMS.available">2021-07-13</meta:user-defined>
    <meta:user-defined meta:name="DCTERMS.W3CDTF/OVERHEIDop.jaargang">2021</meta:user-defined>
    <meta:user-defined meta:name="OVERHEIDop.publicationIssue">223419</meta:user-defined>
    <meta:user-defined meta:name="OVERHEIDop.GmbID/DC.identifier">gmb-2021-223419</meta:user-defined>
    <meta:user-defined meta:name="OVERHEIDop.versieInformatie"/>
  </office:meta>
</office:document-meta>
</file>