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nummeraanduiding Rietdekker 4 en Houtdraaie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adastraal bekend als sectie </text:span>
            <text:span text:style-name="nadrukcur">AA</text:span>
            <text:span text:style-name="nadrukcur">, nummer </text:span>
            <text:span text:style-name="nadrukcur">6548 en 6550</text:span>
            <text:span text:style-name="nadrukcur"> (verzonden </text:span>
            <text:span text:style-name="nadrukcur">6 juli 2021</text:span>
            <text:span text:style-name="nadrukcur">/</text:span>
            <text:span text:style-name="nadrukcur">Z38771</text:span>
            <text:span text:style-name="nadrukcur">) </text:span>
          </text:p>
            <text:p text:style-name="common-al"/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341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1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1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sluit toekennen nummeraanduiding Rietdekker 4 en Houtdraaier 9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416</meta:user-defined>
    <meta:user-defined meta:name="OVERHEIDop.GmbID/DC.identifier">gmb-2021-223416</meta:user-defined>
    <meta:user-defined meta:name="OVERHEIDop.versieInformatie"/>
  </office:meta>
</office:document-meta>
</file>