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maatwerkvoorschrift Activiteitenbesluit reguliere procedure - geluid bij een busremisebedrijf - Tweede Bokslootweg 7,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24 juni 2021, <text:span text:style-name="nadrukvet">Tweede Bokslootweg 7</text:span>, maatwerkvoorschrift voor geluid bij een busremisebedrijf (44888-2021) </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41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1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4888-2021</meta:user-defined>
    <dc:language>nl</dc:language>
    <meta:user-defined meta:name="OVERHEIDop.locatietype/OVERHEIDop.gebiedsmarkering">Adres</meta:user-defined>
    <meta:user-defined meta:name="DC.title">Gemeente Emmen - maatwerkvoorschrift Activiteitenbesluit reguliere procedure - geluid bij een busremisebedrijf - Tweede Bokslootweg 7, Emmen</meta:user-defined>
    <meta:user-defined meta:name="DCTERMS.W3CDTF/DCTERMS.available">2021-07-13</meta:user-defined>
    <meta:user-defined meta:name="DCTERMS.W3CDTF/OVERHEIDop.jaargang">2021</meta:user-defined>
    <meta:user-defined meta:name="OVERHEIDop.publicationIssue">223412</meta:user-defined>
    <meta:user-defined meta:name="OVERHEIDop.GmbID/DC.identifier">gmb-2021-223412</meta:user-defined>
    <meta:user-defined meta:name="OVERHEIDop.versieInformatie"/>
  </office:meta>
</office:document-meta>
</file>