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liestraat 17 en 19 in Oldebroek: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7 juli 2021 de volgende melding heeft ontvangen:</text:p>
            <text:p text:style-name="common-al"/>
            <text:p text:style-name="common-al">Leliestraat 17 en 19 in Oldebroek, verwijderen van asbesthoudende materialen (zaaknummer 026920210032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341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1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1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Leliestraat 17 en 19 in Oldebroek: verwijderen van asbesthoudende material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411</meta:user-defined>
    <meta:user-defined meta:name="OVERHEIDop.GmbID/DC.identifier">gmb-2021-223411</meta:user-defined>
    <meta:user-defined meta:name="OVERHEIDop.versieInformatie"/>
  </office:meta>
</office:document-meta>
</file>