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nixstraat 32, 2020-09196, plaatsen van zonnepanelen op dak, ontheffing handelen in strijd met regels ruimtelijke ordening,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7.967 490295.83</meta:user-defined>
    <meta:user-defined meta:name="DC.title">Haarlem, geweigerde omgevingsvergunning Marnixstraat 32, 2020-09196, plaatsen van zonnepanelen op dak, ontheffing handelen in strijd met regels ruimtelijke ordening, verzonden 21 januari 2021</meta:user-defined>
    <meta:user-defined meta:name="OVERHEID.PostcodeHuisnummer/OVERHEIDop.postcodeHuisnummer">2023RE 32</meta:user-defined>
    <meta:user-defined meta:name="OVERHEIDop.straatnaam">Marnix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41</meta:user-defined>
    <meta:user-defined meta:name="OVERHEIDop.GmbID/DC.identifier">gmb-2021-22341</meta:user-defined>
    <meta:user-defined meta:name="OVERHEIDop.versieInformatie"/>
  </office:meta>
</office:document-meta>
</file>