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enburgerve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ontheffing</text:p>
            <text:p text:style-name="common-al">Locatie: Korenburgerveenweg 16, zaaknummer 2021-001405</text:p>
            <text:p text:style-name="common-al">Voor: Ontheffing verbranden snoeihout juli, datum ontvangst: 7 juli 2021</text:p>
            <text:p text:style-name="common-al">Deze bekendmaking is uitsluitend informatief. Het is niet mogelijk bezwaren tegen deze melding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40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vangst melding, Korenburgerveenweg 16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00</meta:user-defined>
    <meta:user-defined meta:name="OVERHEIDop.GmbID/DC.identifier">gmb-2021-223400</meta:user-defined>
    <meta:user-defined meta:name="OVERHEIDop.versieInformatie"/>
  </office:meta>
</office:document-meta>
</file>