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KENNEMERLAA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p text:style-name="al">1. het college: het college van Burgemeester en Wethouders van Velsen; </text:p>
            <text:p text:style-name="al">2. de verordening: Verordening Bedrijveninvesteringszone Kennemerlaan 2022-2026; </text:p>
            <text:p text:style-name="al">3. de wet: de Wet op de Bedrijveninvesteringszones; </text:p>
            <text:p text:style-name="al">4. de Wet WOZ: de Wet Waardering Onroerende Zaken; </text:p>
            <text:p text:style-name="al">5. belastingobject: het pand in het BIZ-gebied Kennemerlaan op de lijst waarop bijdrageplicht van toepassing is;</text:p>
            <text:p text:style-name="al">6. concerncontroller: onafhankelijk adviseur van het college die toeziet op de juiste toepassing van dit reglement bij het bepalen van de uitkomst van de draagvlakmeting.</text:p>
          </text:section>
          <text:section text:name="artikel_id1-3-2-2-2" text:style-name="artikel">
            <text:p text:style-name="artikel_kop_titel"><text:span text:style-name="artikel_kop_label">Artikel</text:span> <text:span text:style-name="artikel_kop_nr">2</text:span> Organisatie draagvlakmeting </text:p>
            <text:p text:style-name="al">Het college draagt de organisatie en uitvoering van de draagvlakmeting voor een Bedrijveninvesteringszone (BIZ) op aan de manager van het domein Fysieke Leefomgeving, team Regie en Ontwikkeling. Het tellen van de stemmen vindt plaats in aanwezigheid van de concerncontroller van de gemeente Velsen. Hij ziet toe op de juiste toepassing van dit reglement met nadruk op de juiste toepassing van de artikelen 4 en 5. De concerncontroller legt zijn bevindingen vast in een proces-verbaal.</text:p>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Velsen en Stad &amp; Co en het BIZ-bestuur bekend. Voor de adressering wordt uitgegaan van de WOZ-administratie.</text:p>
              </text:list-item>
              <text:list-item text:style-override="id1-3-2-2-4-4">
                <text:number>3.</text:number>
                <text:p text:style-name="al">Het stembiljet vermeldt de dag en tijd waarop het biljet door de gemeente Velsen uiterlijk moet zijn ontvangen. </text:p>
              </text:list-item>
              <text:list-item text:style-override="id1-3-2-2-4-5">
                <text:number>4.</text:number>
                <text:p text:style-name="al">De stembiljetten worden met een toelichting op de verordening en de strekking van de uitvoeringsovereenkomst aangetekend per post verstuurd aan, dan wel persoonlijk in handen gesteld van (een vertegenwoordiger van) de bijdrageplichtige. In het geval het stembiljet persoonlijk in handen wordt gesteld, wordt voor ontvangst getekend. </text:p>
              </text:list-item>
              <text:list-item text:style-override="id1-3-2-2-4-6">
                <text:number>5.</text:number>
                <text:p text:style-name="al">Het stembiljet kan gedurende de stemperiode in een gesloten enveloppe worden gedeponeerd in een stembus, dan wel in een gesloten enveloppe worden gezonden naar het domein Fysieke Leefomgeving, team Regie en Ontwikkeling van de gemeente Velsen, dan wel in een gesloten enveloppe worden meegegeven aan degene die het stembiljet in handen heeft gesteld.  </text:p>
              </text:list-item>
              <text:list-item text:style-override="id1-3-2-2-4-7">
                <text:number>6.</text:number>
                <text:p text:style-name="al">Als het stembiljet zoek geraakt is of anderszins in ongerede is geraakt, kan de bijdrageplichtige tot een dag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p text:style-name="al">1. Ongeldig is het stembiljet: </text:p>
            <text:p text:style-name="al">• waaruit niet duidelijk de keuze van de bijdrageplichtige blijkt; </text:p>
            <text:p text:style-name="al">• waaruit blijkt dat de bijdrageplichtige meer dan één voorkeur heeft uitgesproken; </text:p>
            <text:p text:style-name="al">• dat blanco retour is gezonden; </text:p>
            <text:p text:style-name="al">• dat anderszins foutief is ingevuld; </text:p>
            <text:p text:style-name="al">• dat na de sluitingsdatum van de stemperiode wordt ontvangen. </text:p>
            <text:p text:style-name="al">2. Alleen met het originele door de gemeente Velsen verstrekte stembiljet kan een stem worden uitgebracht. </text:p>
            <text:p text:style-name="al">3. Per belastingobject kan maximaal één stem worden uitgebracht. </text:p>
          </text:section>
          <text:section text:name="artikel_id1-3-2-2-6" text:style-name="artikel">
            <text:p text:style-name="artikel_kop_titel"><text:span text:style-name="artikel_kop_label">Artikel</text:span> <text:span text:style-name="artikel_kop_nr">6</text:span> Uitslag draagvlakmeting </text:p>
            <text:p text:style-name="al">Het college stelt met inachtneming van artikel 5 van de wet de uitslag van de draagvlakmeting vast. </text:p>
          </text:section>
          <text:section text:name="artikel_id1-3-2-2-7" text:style-name="artikel">
            <text:p text:style-name="artikel_kop_titel"><text:span text:style-name="artikel_kop_label">Artikel</text:span> <text:span text:style-name="artikel_kop_nr">7</text:span> Bekendmaking uitslag </text:p>
            <text:p text:style-name="al">De uitslag van de draagvlakmeting wordt bekendgemaakt via het elektronisch gemeenteblad. </text:p>
          </text:section>
          <text:section text:name="artikel_id1-3-2-2-8" text:style-name="artikel">
            <text:p text:style-name="artikel_kop_titel"><text:span text:style-name="artikel_kop_label">Artikel</text:span> <text:span text:style-name="artikel_kop_nr">8</text:span> Niet voorziene gevallen </text:p>
            <text:p text:style-name="al">De manager van het domein Fysieke Leefomgeving, team Regie en Ontwikkeling beslist over de betekenis van dit reglement en over de daarin niet voorziene gevall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reglement treedt in werking op de eerste dag na die van de bekendmaking en geldt zolang de verordening geldt. </text:p>
              </text:list-item>
              <text:list-item text:style-override="id1-3-2-2-9-3">
                <text:number>2.</text:number>
                <text:p text:style-name="al">Dit reglement wordt aangehaald als: Reglement Draagvlakmeting Bedrijveninvesteringszone Kennemerlaa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3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N.v.t.</meta:user-defined>
    <meta:user-defined meta:name="OVERHEIDop.referentienummer">78774-2021</meta:user-defined>
    <meta:user-defined meta:name="DCTERMS.alternative">Reglement Draagvlakmeting Bedrijveninvesteringszone Kennemerlaan 2021.</meta:user-defined>
    <dc:language>nl</dc:language>
    <meta:user-defined meta:name="OVERHEIDop.locatietype/OVERHEIDop.gebiedsmarkering">Gemeente</meta:user-defined>
    <meta:user-defined meta:name="DC.title">REGLEMENT DRAAGVLAKMETING BEDRIJVENINVESTERINGSZONE KENNEMERLAAN 2021</meta:user-defined>
    <meta:user-defined meta:name="DCTERMS.W3CDTF/DCTERMS.available">2021-07-12</meta:user-defined>
    <meta:user-defined meta:name="DCTERMS.W3CDTF/OVERHEIDop.jaargang">2021</meta:user-defined>
    <meta:user-defined meta:name="OVERHEIDop.publicationIssue">223398</meta:user-defined>
    <meta:user-defined meta:name="OVERHEIDop.betreftRegeling">CVDR660111_1</meta:user-defined>
    <meta:user-defined meta:name="OVERHEIDop.GmbID/DC.identifier">gmb-2021-223398</meta:user-defined>
    <meta:user-defined meta:name="xs:date/OVERHEIDop.startdatum">2021-07-13</meta:user-defined>
    <meta:user-defined meta:name="OVERHEIDop.versieInformatie"/>
  </office:meta>
</office:document-meta>
</file>