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4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43, 6061 AH Posterholt: het legaliseren van een hondenren en schuurtje. Datum aanvraag: 29 jun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9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einsbergerweg 43 - Posterhol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95</meta:user-defined>
    <meta:user-defined meta:name="OVERHEIDop.GmbID/DC.identifier">gmb-2021-223395</meta:user-defined>
    <meta:user-defined meta:name="OVERHEIDop.versieInformatie"/>
  </office:meta>
</office:document-meta>
</file>