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dwarsweg 81 in Oldebroek: slopen van de woning en bijgebouwen en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juli 2021 de volgende melding heeft ontvangen:</text:p>
            <text:p text:style-name="common-al"/>
            <text:p text:style-name="common-al">Bovendwarsweg 81 in Oldebroek, verwijderen van asbesthoudende materialen (zaaknummer 02692021003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39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ovendwarsweg 81 in Oldebroek: slopen van de woning en bijgebouwen en het verwijderen van asbesthoudende materia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93</meta:user-defined>
    <meta:user-defined meta:name="OVERHEIDop.GmbID/DC.identifier">gmb-2021-223393</meta:user-defined>
    <meta:user-defined meta:name="OVERHEIDop.versieInformatie"/>
  </office:meta>
</office:document-meta>
</file>