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wembadweg 2 BG30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embadweg 2 BG30, 6061 EZ Posterholt: het bouwen van een tuinhuis/berging. Datum aanvraag: 2 juli 2021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339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9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Zwembadweg 2 BG30 - Posterhol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390</meta:user-defined>
    <meta:user-defined meta:name="OVERHEIDop.GmbID/DC.identifier">gmb-2021-223390</meta:user-defined>
    <meta:user-defined meta:name="OVERHEIDop.versieInformatie"/>
  </office:meta>
</office:document-meta>
</file>