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kerkhof 10f, 9711 JB Groningen – aanbrengen dakraam (ontvangstdatum 04-11-2020, dossiernummer 202076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5.606 581732.473</meta:user-defined>
    <meta:user-defined meta:name="DC.title">Aanvraag omgevingsvergunning, verlenging termijn: Akerkhof 10f, 9711 JB Groningen – aanbrengen dakraam (ontvangstdatum 04-11-2020, dossiernummer 202076968</meta:user-defined>
    <meta:user-defined meta:name="OVERHEID.PostcodeHuisnummer/OVERHEIDop.postcodeHuisnummer">9711JB 10</meta:user-defined>
    <meta:user-defined meta:name="OVERHEIDop.straatnaam">Akerkhof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39</meta:user-defined>
    <meta:user-defined meta:name="OVERHEIDop.GmbID/DC.identifier">gmb-2021-22339</meta:user-defined>
    <meta:user-defined meta:name="OVERHEIDop.versieInformatie"/>
  </office:meta>
</office:document-meta>
</file>